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udorpark, kavel HLM03 AD 4297, bouwen van 29 eensgezinswoningen (2 onder 1-kap en vrijstaande woningen) met pannen kapafwerking, 16-01-2018, zaaknummer 2598944, olonummer 32684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dorpark, kavel HLM03 AD 4297, bouwen van 29 eensgezinswoningen (2 onder 1-kap en vrijstaande woningen) met pannen kapafwerking, 16-01-2018, zaaknummer 2598944, olonummer 3268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5</meta:user-defined>
    <meta:user-defined meta:name="OVERHEIDop.GmbID/DC.identifier">gmb-2018-12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7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31 478170</meta:user-defined>
    <meta:user-defined meta:name="OVERHEIDop.versieInformatie"/>
  </office:meta>
</office:document-meta>
</file>