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umurstraat 3B IJmuiden, wijzigen van bedrijfsgebouw naar 3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juni 2018 tot en met 8 juni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IJmuiden</text:span>: Reaumurstraat 3B, wijzigen bedrijfsgebouw naar 3 appartementen (04/06/2018) 4626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594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4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4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: Reaumurstraat 3B IJmuiden, wijzigen van bedrijfsgebouw naar 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48</meta:user-defined>
    <meta:user-defined meta:name="OVERHEIDop.GmbID/DC.identifier">gmb-2018-125948</meta:user-defined>
    <meta:user-defined meta:name="OVERHEID.TaxonomieBeleidsagenda/OVERHEID.category">Huisvesting | Organisatie en beleid</meta:user-defined>
    <meta:user-defined meta:name="OVERHEIDop.referentienummer">462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RR 3b</meta:user-defined>
    <meta:user-defined meta:name="OVERHEIDop.woonplaats">IJmuiden</meta:user-defined>
    <meta:user-defined meta:name="OVERHEIDop.straatnaam">Reaumu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629 496847</meta:user-defined>
    <meta:user-defined meta:name="OVERHEIDop.versieInformatie"/>
  </office:meta>
</office:document-meta>
</file>