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lgemene plaatselijke verordening gemeente Hilversum (woonoverla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Hilversum,</text:p>
            <text:p text:style-name="al">gelezen het voorstel van burgemeester en wethouders d.d. 8 mei 2018;</text:p>
            <text:p text:style-name="al">overwegende,</text:p>
            <text:p text:style-name="al">- dat per 1 juli 2017 de “Wet aanpak woonoverlast” in werking is getreden en dat daarbij een nieuwe artikel 151d Gemeentewet is ingevoerd;</text:p>
            <text:p text:style-name="al">- dat het gewenst is toepassing te geven aan de in artikel 151d Gemeentewet bedoelde bevoegdheid;</text:p>
            <text:p text:style-name="al">- dat de Algemene plaatselijke verordening gemeente Hilversum hiertoe moet worden aanpast;</text:p>
            <text:p text:style-name="al"/>
            <text:p text:style-name="al">besluit:</text:p>
            <text:p text:style-name="al"/>
            <text:p text:style-name="al">Artikel 2.4.24 aan de Algemene Plaatselijke Verordening toe te voegen, luidende:</text:p>
            <text:p text:style-name="al"/>
            <text:p text:style-name="al">Artikel 2.4.24 Woonoverlast als bedoeld in artikel 151d Gemeentewet</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p text:style-name="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p text:style-name="al">3. De last kan in ieder geval worden opgelegd bij ernstige en herhaaldelijke: </text:p>
            <text:p text:style-name="al">a. geluid- of geurhinder; </text:p>
            <text:p text:style-name="al">b. hinder van dieren; </text:p>
            <text:p text:style-name="al">c. hinder van bezoekers of personen die tijdelijk in een woning of op een erf aanwezig zijn; </text:p>
            <text:p text:style-name="al">d. overlast door vervuiling of verwaarlozing van een woning of een erf; </text:p>
            <text:p text:style-name="al">e. intimidatie van derden vanuit een woning of een erf.</text:p>
            <text:p text:style-name="al"/>
            <text:p text:style-name="al">Dit besluit treedt in werking op de eerste dag na bekendmaking.</text:p>
            <text:p text:style-name="al"/>
            <text:p text:style-name="al"/>
            <text:p text:style-name="al">Aldus vastgesteld in de openbare vergadering </text:p>
            <text:p text:style-name="al">van 6 juni 2018</text:p>
            <text:p text:style-name="al">de griffier de burgemeester,</text:p>
            <text:p text:style-name="al">P.M.H. van Ruitenbeek P.I. Broertj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947</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47</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47</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plaatselijke verordening gemeente Hilversum (woonoverla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5947</meta:user-defined>
    <meta:user-defined meta:name="OVERHEIDop.GmbID/DC.identifier">gmb-2018-125947</meta:user-defined>
    <meta:user-defined meta:name="OVERHEID.TaxonomieBeleidsagenda/OVERHEID.category">Bestuur | Organisatie en beleid</meta:user-defined>
    <meta:user-defined meta:name="OVERHEID.Gemeente/DC.spatial">Hilversum</meta:user-defined>
    <meta:user-defined meta:name="DC.source">Gemeentewet, Algemene wet bestuursrecht, Wet milieubeheer, Wetboek van Strafrecht.;</meta:user-defined>
    <meta:user-defined meta:name="DCTERMS.alternative">Algemene plaatselijke verordening Hilversum 2010</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xs:date/OVERHEIDop.startdatum">2018-06-15</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op.betreftRegeling">CVDR58873_8</meta:user-defined>
    <meta:user-defined meta:name="OVERHEIDop.versieInformatie"/>
  </office:meta>
</office:document-meta>
</file>