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Ackershof 79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gebruiksmelding</text:p>
            <text:p text:style-name="common-al">Dossiernummer              O18-1004 </text:p>
            <text:p text:style-name="common-al">Locatie                                 Ackershof 79 Pijnacker</text:p>
            <text:p text:style-name="common-al">Postcode                            2641 BL</text:p>
            <text:p text:style-name="common-al">Datum besluit                   6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594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4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4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Ackershof 79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945</meta:user-defined>
    <meta:user-defined meta:name="OVERHEIDop.GmbID/DC.identifier">gmb-2018-125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BL</meta:user-defined>
    <meta:user-defined meta:name="OVERHEIDop.woonplaats">Pijnacker</meta:user-defined>
    <meta:user-defined meta:name="OVERHEIDop.straatnaam">Ackershof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353 448241</meta:user-defined>
    <meta:user-defined meta:name="OVERHEIDop.versieInformatie"/>
  </office:meta>
</office:document-meta>
</file>