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Meerlo, verleende evenementenvergunning (besluitdatum 12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ocessie op 8 juli 2018 door RK Parochie H. Joannes de Doper Meerlo vanuit de kerk aan Hoofdstraat 17 tot St. Goarkapel aan Postbaan te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94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Meerlo, verleende evenementenvergunning (besluitdatum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44</meta:user-defined>
    <meta:user-defined meta:name="OVERHEIDop.GmbID/DC.identifier">gmb-2018-12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C 1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72 392002</meta:user-defined>
    <meta:user-defined meta:name="OVERHEIDop.versieInformatie"/>
  </office:meta>
</office:document-meta>
</file>