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ngde beslistermijn: Delft | Oude Delft 154</text:p>
      <text:section text:name="zakelijke-mededeling_id1-3-2" text:style-name="zakelijke-mededeling">
        <text:section text:name="zakelijke-mededeling-tekst_id1-3-2-1" text:style-name="zakelijke-mededeling-tekst">
          <text:section text:name="tekst_id1-3-2-1-1" text:style-name="tekst">
            <text:p text:style-name="common-al">2611 HG | Oude Delft 154 | restaureren en indelen van een rijksmonument | bouw, rijksmonumenten | nieuwe beslisdatum: 24-07-2018</text:p>
            <text:p text:style-name="common-al"/>
            <text:p text:style-name="common-al">
            <text:span text:style-name="nadrukvet">Omgevingsvergunning |</text:span> Wie wil (ver)bouwen of iets anders aan zijn omgeving wil veranderen, heeft hiervoor vaak een omgevingsvergunning nodig. Dat geldt bijvoorbeeld voor bouwen, slopen, kappen van boom, verharden of aanleggen van weg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text:p>
            <text:p text:style-name="common-al"/>
            <text:p text:style-name="last-al">
            <text:span text:style-name="nadrukvet">Verlengde beslistermijn |</text:span> De bekendmaking van de velenging van de beslistermijn heeft uitsluitend een informatief karakter. Dit betekent dat u tegen de verlenging geen zienswijze of bezwaar kunt indien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125943</text:span><text:line-break/><text:date style:data-style-name="dag" text:fixed="true" text:date-value="2018-06-14"/><text:line-break/><text:date style:data-style-name="jaar" text:fixed="true" text:date-value="2018-06-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5943</text:span><text:date style:data-style-name="nicedate" text:fixed="true" text:date-value="2018-06-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5943</text:span><text:date style:data-style-name="nicedate" text:fixed="true" text:date-value="2018-06-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verlengde beslistermijn: Delft | Oude Delft 154</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14</meta:user-defined>
    <meta:user-defined meta:name="OVERHEIDop.publicationIssue">125943</meta:user-defined>
    <meta:user-defined meta:name="OVERHEIDop.GmbID/DC.identifier">gmb-2018-12594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lft</meta:user-defined>
    <meta:user-defined meta:name="OVERHEID.PostcodeHuisnummer/OVERHEIDop.postcodeHuisnummer">2611HG 154</meta:user-defined>
    <meta:user-defined meta:name="OVERHEIDop.woonplaats">Delft</meta:user-defined>
    <meta:user-defined meta:name="OVERHEIDop.straatnaam">Oude Delft</meta:user-defined>
    <meta:user-defined meta:name="OVERHEIDgvop.Informatietype/DC.type">Beschikkingen | aanvraag</meta:user-defined>
    <meta:user-defined meta:name="OVERHEID.Gemeente/OVERHEID.authority">Delft</meta:user-defined>
    <meta:user-defined meta:name="OVERHEID.Gemeente/DCTERMS.publisher">Delft</meta:user-defined>
    <meta:user-defined meta:name="OVERHEID.EPSG28992/DC.spatial">84147 447689</meta:user-defined>
    <meta:user-defined meta:name="OVERHEIDop.versieInformatie"/>
  </office:meta>
</office:document-meta>
</file>