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otzand 72 het splitsen van het pand en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Grootzand 72 OV20180345 het splitsen van het pand en het wijzigen van de gevels (20-4-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94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4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4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Grootzand 72 het splitsen van het pand en het wijzigen van de gev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42</meta:user-defined>
    <meta:user-defined meta:name="OVERHEIDop.GmbID/DC.identifier">gmb-2018-125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Z 72</meta:user-defined>
    <meta:user-defined meta:name="OVERHEIDop.woonplaats">Sneek</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38 560371</meta:user-defined>
    <meta:user-defined meta:name="OVERHEIDop.versieInformatie"/>
  </office:meta>
</office:document-meta>
</file>