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Herberg 't Hoekje, Berkheistraat 48 voor feest met muziek op 11 augustus 2018 van 21.00 uur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23</text:span>
          </text:p>
            <text:p text:style-name="tussenkopcur"/>
            <text:p text:style-name="common-al">ontvangen d.d. 6 juni 2018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94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Herberg 't Hoekje, Berkheistraat 48 voor feest met muziek op 11 augustus 2018 van 21.00 uur tot 0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41</meta:user-defined>
    <meta:user-defined meta:name="OVERHEIDop.GmbID/DC.identifier">gmb-2018-125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A 48</meta:user-defined>
    <meta:user-defined meta:name="OVERHEIDop.woonplaats">Wassenaar</meta:user-defined>
    <meta:user-defined meta:name="OVERHEIDop.straatnaam">Berkhei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9 462665</meta:user-defined>
    <meta:user-defined meta:name="OVERHEIDop.versieInformatie"/>
  </office:meta>
</office:document-meta>
</file>