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sselse-Akkers 7 te Sint-Oedenrode</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Vresselse-Akkers 7 te Sint-Oedenrode. De aanvraag is geregistreerd onder zaaknummer OV-2018-0417. De aanvraag betreft het bouwen van een fokkerijstal en africhtstal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93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93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esselse-Akkers 7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938</meta:user-defined>
    <meta:user-defined meta:name="OVERHEIDop.GmbID/DC.identifier">gmb-2018-125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PG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3674 394133</meta:user-defined>
    <meta:user-defined meta:name="OVERHEIDop.versieInformatie"/>
  </office:meta>
</office:document-meta>
</file>