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Vijver Noor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ZN | Vijver Noord 5 | slopen in een beschermd stads- of dorpsgezicht | sloop, beschermd stadsgezicht SDG | 05-06-2018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93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3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3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Vijver Noord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937</meta:user-defined>
    <meta:user-defined meta:name="OVERHEIDop.GmbID/DC.identifier">gmb-2018-125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ZN 5</meta:user-defined>
    <meta:user-defined meta:name="OVERHEIDop.woonplaats">Delft</meta:user-defined>
    <meta:user-defined meta:name="OVERHEIDop.straatnaam">Vijver Noord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340 447967</meta:user-defined>
    <meta:user-defined meta:name="OVERHEIDop.versieInformatie"/>
  </office:meta>
</office:document-meta>
</file>