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Johan Hora Siccamalaan 11 Harkstede, Verleende omgevingsvergunning (reguliere procedure) Z2018-0000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Mr. Johan Hora Siccamalaan 11 te Harkstede, Het plaatsen van een dakkapel, 11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92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2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2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r. Johan Hora Siccamalaan 11 Harkstede, Verleende omgevingsvergunning (reguliere procedure) Z2018-00006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29</meta:user-defined>
    <meta:user-defined meta:name="OVERHEIDop.GmbID/DC.identifier">gmb-2018-125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Z 9</meta:user-defined>
    <meta:user-defined meta:name="OVERHEIDop.woonplaats">Harkstede</meta:user-defined>
    <meta:user-defined meta:name="OVERHEIDop.straatnaam">Mr. Johan Hora Siccama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503 581371</meta:user-defined>
    <meta:user-defined meta:name="OVERHEIDop.versieInformatie"/>
  </office:meta>
</office:document-meta>
</file>