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1688 BE, Nibbixwoud week 24</text:p>
      <text:section text:name="zakelijke-mededeling_id1-3-2" text:style-name="zakelijke-mededeling">
        <text:section text:name="zakelijke-mededeling-tekst_id1-3-2-1" text:style-name="zakelijke-mededeling-tekst">
          <text:section text:name="tekst_id1-3-2-1-1" text:style-name="tekst">
            <text:p text:style-name="common-al">zaterdag 16 juni, 21.00 – 02.00 uur zondag 17 juni, 14.00 – 02.00 uur</text:p>
            <text:p text:style-name="common-al">maandag 18 juni, 10.00 – 02.00 uur</text:p>
            <text:p text:style-name="common-al">dinsdag 19 juni, 14.00 – 01.30 uur </text:p>
            <text:p text:style-name="common-al"/>
            <text:p text:style-name="common-al">kermisfeest </text:p>
            <text:p text:style-name="common-al"/>
            <text:p text:style-name="common-al">met verzenddatum 07-06-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92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2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2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Lange Dres 1, 1688 BE, Nibbixwoud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27</meta:user-defined>
    <meta:user-defined meta:name="OVERHEIDop.GmbID/DC.identifier">gmb-2018-125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Z 1</meta:user-defined>
    <meta:user-defined meta:name="OVERHEIDop.woonplaats">Nibbixwoud</meta:user-defined>
    <meta:user-defined meta:name="OVERHEIDop.straatnaam">Oosterwijze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728 522926</meta:user-defined>
    <meta:user-defined meta:name="OVERHEIDop.versieInformatie"/>
  </office:meta>
</office:document-meta>
</file>