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   SV Wassenaar, Charlottestraat 7 voor een feest met muziek op 9 juli 2018 van 10.00 uur tot 21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793</text:span>
          </text:p>
            <text:p text:style-name="tussenkopcur"/>
            <text:p text:style-name="common-al">ontvangen d.d. 1 juni 2018 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92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van    SV Wassenaar, Charlottestraat 7 voor een feest met muziek op 9 juli 2018 van 10.00 uur tot 21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26</meta:user-defined>
    <meta:user-defined meta:name="OVERHEIDop.GmbID/DC.identifier">gmb-2018-1259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W 5</meta:user-defined>
    <meta:user-defined meta:name="OVERHEIDop.woonplaats">Wassenaar</meta:user-defined>
    <meta:user-defined meta:name="OVERHEIDop.straatnaam">Charlotte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26 458405</meta:user-defined>
    <meta:user-defined meta:name="OVERHEIDop.versieInformatie"/>
  </office:meta>
</office:document-meta>
</file>