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50  het wijzi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Grootzand 50 OV20180343 het wijzigen van de gevelreclame (19-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92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2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2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rootzand 50  het wijzigen van de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20</meta:user-defined>
    <meta:user-defined meta:name="OVERHEIDop.GmbID/DC.identifier">gmb-2018-125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X 50</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55 560442</meta:user-defined>
    <meta:user-defined meta:name="OVERHEIDop.versieInformatie"/>
  </office:meta>
</office:document-meta>
</file>