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standplaatsvergunning APV artikel 5:18: IJmuiden, Lange Nieuwstraat t.o. Stals: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: verkoop vis, op dinsdag, woensdag, donderdag, locatie: Lange Nieuwstraat t.o. Stals (31/05/2018) 7388-2018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591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1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1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standplaatsvergunning APV artikel 5:18: IJmuiden, Lange Nieuwstraat t.o. Stals: verkoop v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19</meta:user-defined>
    <meta:user-defined meta:name="OVERHEIDop.GmbID/DC.identifier">gmb-2018-125919</meta:user-defined>
    <meta:user-defined meta:name="OVERHEID.TaxonomieBeleidsagenda/OVERHEID.category">Economie | Organisatie en beleid</meta:user-defined>
    <meta:user-defined meta:name="OVERHEIDop.referentienummer">738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GG 775</meta:user-defined>
    <meta:user-defined meta:name="OVERHEIDop.woonplaats">IJmuiden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071 497115</meta:user-defined>
    <meta:user-defined meta:name="OVERHEIDop.versieInformatie"/>
  </office:meta>
</office:document-meta>
</file>