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pandoeken  voor de collecteweek van het prinses Beatrix Spierfonds van 1 t/m 15 sept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635</text:p>
            <text:p text:style-name="common-al">Omschrijving: de gemeente Bergeijk, plaatsen van spandoeken voor de collecteweek van het prinses Beatrix Spierfonds van 1 t/m 15 september 2018</text:p>
            <text:p text:style-name="common-al">Dit besluit ligt vanaf 13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91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spandoeken  voor de collecteweek van het prinses Beatrix Spierfonds van 1 t/m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16</meta:user-defined>
    <meta:user-defined meta:name="OVERHEIDop.GmbID/DC.identifier">gmb-2018-125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