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siusstraat ong. IJmuiden, oprichten 12 garageboxen en overkapping t.b.v. stalling fie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Celsiusstraat ong., oprichten 12 garageboxen en overkapping t.b.v. stalling fietsen (08/06/2018) 2757-2018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91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siusstraat ong. IJmuiden, oprichten 12 garageboxen en overkapping t.b.v. stalling fie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15</meta:user-defined>
    <meta:user-defined meta:name="OVERHEIDop.GmbID/DC.identifier">gmb-2018-125915</meta:user-defined>
    <meta:user-defined meta:name="OVERHEID.TaxonomieBeleidsagenda/OVERHEID.category">Huisvesting | Organisatie en beleid</meta:user-defined>
    <meta:user-defined meta:name="OVERHEIDop.referentienummer">275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RP 36</meta:user-defined>
    <meta:user-defined meta:name="OVERHEIDop.woonplaats">IJmuiden</meta:user-defined>
    <meta:user-defined meta:name="OVERHEIDop.straatnaam">Celsiu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662 496810</meta:user-defined>
    <meta:user-defined meta:name="OVERHEIDop.versieInformatie"/>
  </office:meta>
</office:document-meta>
</file>