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chter Krommesloot 11  het bouwen van een berging/atelier/hobby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achter Krommesloot 11 OV20180190 het bouwen van een berging/atelier/hobbyruimte in strijd met het bestemmingsplan (1-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achter Krommesloot 11  het bouwen van een berging/atelier/hobby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3</meta:user-defined>
    <meta:user-defined meta:name="OVERHEIDop.GmbID/DC.identifier">gmb-2018-125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11</meta:user-defined>
    <meta:user-defined meta:name="OVERHEIDop.woonplaats">Makkum</meta:user-defined>
    <meta:user-defined meta:name="OVERHEIDop.straatnaam">Krommesloo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02 563056</meta:user-defined>
    <meta:user-defined meta:name="OVERHEIDop.versieInformatie"/>
  </office:meta>
</office:document-meta>
</file>