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Tudorpark, kavel HLM03 AD 4297, bouwen van 14 eensgezinswoningen met rieten kapafwerking, 16-01-2018, zaaknummer 2598791, olonummer 32683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9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Tudorpark, kavel HLM03 AD 4297, bouwen van 14 eensgezinswoningen met rieten kapafwerking, 16-01-2018, zaaknummer 2598791, olonummer 32683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91</meta:user-defined>
    <meta:user-defined meta:name="OVERHEIDop.GmbID/DC.identifier">gmb-2018-12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871a</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93 478141</meta:user-defined>
    <meta:user-defined meta:name="OVERHEIDop.versieInformatie"/>
  </office:meta>
</office:document-meta>
</file>