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veranda, Rietgans 1, 1715 H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1 juni 2018 een aanvraag omgevingsvergunning is ingediend voor het plaatsen van een veranda op het perceel Rietgans 1, 1715 HM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9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veranda, Rietgans 1, 1715 HM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05</meta:user-defined>
    <meta:user-defined meta:name="OVERHEIDop.GmbID/DC.identifier">gmb-2018-125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HM 1</meta:user-defined>
    <meta:user-defined meta:name="OVERHEIDop.woonplaats">Spanbroek</meta:user-defined>
    <meta:user-defined meta:name="OVERHEIDop.straatnaam">Rietgans</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832 523738</meta:user-defined>
    <meta:user-defined meta:name="OVERHEIDop.versieInformatie"/>
  </office:meta>
</office:document-meta>
</file>