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urgerveen, Leimuiderdijk 316, 2154 MS, vergroten van een balkon, 16-01-2018, zaaknummer 2599669, olonummer 341944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590</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90</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90</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Burgerveen, Leimuiderdijk 316, 2154 MS, vergroten van een balkon, 16-01-2018, zaaknummer 2599669, olonummer 341944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590</meta:user-defined>
    <meta:user-defined meta:name="OVERHEIDop.GmbID/DC.identifier">gmb-2018-125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4MS</meta:user-defined>
    <meta:user-defined meta:name="OVERHEIDop.woonplaats">Burgerveen</meta:user-defined>
    <meta:user-defined meta:name="OVERHEIDop.straatnaam">Leimuiderdijk</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6596 472327</meta:user-defined>
    <meta:user-defined meta:name="OVERHEIDop.versieInformatie"/>
  </office:meta>
</office:document-meta>
</file>