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land ten zuiden van de Van Dalenlaan en ten oosten van de Bloemendaalsestraatweg 4 Santpoort-Zuid, maken en verbreden van watergangen, het plaatsen van dammen en duik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Zuid: </text:span>weiland ten zuiden van de Van Dalenlaan en ten oosten van de Bloemendaalsestraatweg 4, maken en verbreden van watergangen, het plaatsen van dammen en duikers (04/06/2018) 4698-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89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iland ten zuiden van de Van Dalenlaan en ten oosten van de Bloemendaalsestraatweg 4 Santpoort-Zuid, maken en verbreden van watergangen, het plaatsen van dammen en duik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95</meta:user-defined>
    <meta:user-defined meta:name="OVERHEIDop.GmbID/DC.identifier">gmb-2018-125895</meta:user-defined>
    <meta:user-defined meta:name="OVERHEID.TaxonomieBeleidsagenda/OVERHEID.category">Ruimte en infrastructuur | Organisatie en beleid</meta:user-defined>
    <meta:user-defined meta:name="OVERHEIDop.referentienummer">469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61AG 14</meta:user-defined>
    <meta:user-defined meta:name="OVERHEIDop.woonplaats">Bloemendaal</meta:user-defined>
    <meta:user-defined meta:name="OVERHEIDop.straatnaam">Hoge Duin en Daalseweg</meta:user-defined>
    <meta:user-defined meta:name="OVERHEID.PostcodeHuisnummer/OVERHEIDop.postcodeHuisnummer">2082GW 25</meta:user-defined>
    <meta:user-defined meta:name="OVERHEIDop.woonplaats">Santpoort-Zuid</meta:user-defined>
    <meta:user-defined meta:name="OVERHEIDop.straatnaam">Lit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132 491500</meta:user-defined>
    <meta:user-defined meta:name="OVERHEID.EPSG28992/DC.spatial">103713 491958</meta:user-defined>
    <meta:user-defined meta:name="OVERHEIDop.versieInformatie"/>
  </office:meta>
</office:document-meta>
</file>