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Gasthuisstraat 27, aangevraagde omgevingsvergunning (06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café de Beurs en het realiseren van 7 apparteme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89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Gasthuisstraat 27, aangevraagde omgevingsvergunning (06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93</meta:user-defined>
    <meta:user-defined meta:name="OVERHEIDop.GmbID/DC.identifier">gmb-2018-125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A 27</meta:user-defined>
    <meta:user-defined meta:name="OVERHEIDop.woonplaats">Horst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64 384663</meta:user-defined>
    <meta:user-defined meta:name="OVERHEIDop.versieInformatie"/>
  </office:meta>
</office:document-meta>
</file>