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16e De Bos Dweildag Zutphen op 8 september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1 juni 2018 is een evenementenvergunning aangevraagd voor 16e De Bos Dweildag Zutphen op 8 september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88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8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8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16e De Bos Dweildag Zutphen op 8 september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5888</meta:user-defined>
    <meta:user-defined meta:name="OVERHEIDop.GmbID/DC.identifier">gmb-2018-1258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A 1</meta:user-defined>
    <meta:user-defined meta:name="OVERHEIDop.woonplaats">Zutphen</meta:user-defined>
    <meta:user-defined meta:name="OVERHEIDop.straatnaam">Laarstraat</meta:user-defined>
    <meta:user-defined meta:name="OVERHEID.PostcodeHuisnummer/OVERHEIDop.postcodeHuisnummer">7201CZ 5</meta:user-defined>
    <meta:user-defined meta:name="OVERHEIDop.straatnaam">Schupstoel</meta:user-defined>
    <meta:user-defined meta:name="OVERHEID.PostcodeHuisnummer/OVERHEIDop.postcodeHuisnummer">7201LB 37</meta:user-defined>
    <meta:user-defined meta:name="OVERHEIDop.straatnaam">Beukerstraat</meta:user-defined>
    <meta:user-defined meta:name="OVERHEID.PostcodeHuisnummer/OVERHEIDop.postcodeHuisnummer">7201DE 88</meta:user-defined>
    <meta:user-defined meta:name="OVERHEIDop.straatnaam">Zaadmarkt</meta:user-defined>
    <meta:user-defined meta:name="OVERHEID.PostcodeHuisnummer/OVERHEIDop.postcodeHuisnummer">7201DA 13</meta:user-defined>
    <meta:user-defined meta:name="OVERHEIDop.straatnaam">Vaal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28 461745</meta:user-defined>
    <meta:user-defined meta:name="OVERHEID.EPSG28992/DC.spatial">210523 461706</meta:user-defined>
    <meta:user-defined meta:name="OVERHEID.EPSG28992/DC.spatial">210459 461792</meta:user-defined>
    <meta:user-defined meta:name="OVERHEID.EPSG28992/DC.spatial">210437 461656</meta:user-defined>
    <meta:user-defined meta:name="OVERHEID.EPSG28992/DC.spatial">210487 461724</meta:user-defined>
    <meta:user-defined meta:name="OVERHEIDop.versieInformatie"/>
  </office:meta>
</office:document-meta>
</file>