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 Verleende evenementenvergunning APV artikel 2:17  IJmuiden, Ronde om Noord-Hol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Het college van Burgemeester en wethouders van Velsen heeft  een evenementenvergunning verleend voor: </text:p>
                    <text:p text:style-name="table_al"/>
                  </table:table-cell>
                  <table:table-cell table:style-name="entry" table:number-rows-spanned="1" table:number-columns-spanned="1">
                    <text:p text:style-name="table_al">  </text:p>
                  </table:table-cell>
                </table:table-row>
              </table:table>
              <text:p text:style-name="table_bottom"/>
            </text:section>
            <text:p text:style-name="common-al">
            <text:span text:style-name="nadrukvet">IJmuiden: </text:span>Ronde om Noord-Holland, op 22 juni 2018 van 18:00 tot 00:00 uur en 23 juni 2018 van 08:00 tot 00:00 uur, Locatie Seaport Marina (04/06/2018) 4422-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588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8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8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PV artikel 2:17  IJmuiden, Ronde om Noord-Hol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85</meta:user-defined>
    <meta:user-defined meta:name="OVERHEIDop.GmbID/DC.identifier">gmb-2018-125885</meta:user-defined>
    <meta:user-defined meta:name="OVERHEID.TaxonomieBeleidsagenda/OVERHEID.category">Cultuur en recreatie | Organisatie en beleid</meta:user-defined>
    <meta:user-defined meta:name="OVERHEIDop.referentienummer">442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EH 346</meta:user-defined>
    <meta:user-defined meta:name="OVERHEIDop.woonplaats">IJmuiden</meta:user-defined>
    <meta:user-defined meta:name="OVERHEIDop.straatnaam">Kennemerboulevar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8837 496976</meta:user-defined>
    <meta:user-defined meta:name="OVERHEIDop.versieInformatie"/>
  </office:meta>
</office:document-meta>
</file>