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Verleende evenementenvergunning APV artikel 2:17 Avondvierdaags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Het college van Burgemeester en wethouders van Velsen heeft  een evenementenvergunning verleend voor: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
                      <text:span text:style-name="nadrukvet">Velserbroek:</text:span> Avondvierdaagse Velserbroek, op 12/13/14/15 juni 2018 van 17.30 uur tot 21.00 uur</text:p>
                  </table:table-cell>
                  <table:table-cell table:style-name="entry" table:number-rows-spanned="1" table:number-columns-spanned="1">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88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PV artikel 2:17 Avondvierdaagse Vels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82</meta:user-defined>
    <meta:user-defined meta:name="OVERHEIDop.GmbID/DC.identifier">gmb-2018-125882</meta:user-defined>
    <meta:user-defined meta:name="OVERHEID.TaxonomieBeleidsagenda/OVERHEID.category">Cultuur en recreatie | Organisatie en beleid</meta:user-defined>
    <meta:user-defined meta:name="OVERHEIDop.referentienummer">511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PR 60</meta:user-defined>
    <meta:user-defined meta:name="OVERHEIDop.woonplaats">Velserbroek</meta:user-defined>
    <meta:user-defined meta:name="OVERHEIDop.straatnaam">Galle Promena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559 494224</meta:user-defined>
    <meta:user-defined meta:name="OVERHEIDop.versieInformatie"/>
  </office:meta>
</office:document-meta>
</file>