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office:automatic-styles>
  <office:body>
    <office:text>
      <text:p text:style-name="new_page_staatscourant"/>
      <text:p text:style-name="single-kop-titel">Verleende evenementenvergunning APV artikel 2:17 Dorpsfeest Velsen-N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17</text:span>
          </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Het college van Burgemeester en wethouders van Velsen heeft  een evenementenvergunning verleend voor: </text:p>
                  </table:table-cell>
                  <table:table-cell table:style-name="entry" table:number-rows-spanned="1" table:number-columns-spanned="1">
                    <text:p text:style-name="table_al">  </text:p>
                  </table:table-cell>
                </table:table-row>
              </table:table>
              <text:p text:style-name="table_bottom"/>
            </text:section>
            <text:p text:style-name="common-al">
            <text:span text:style-name="nadrukvet">Velsen-Noord: </text:span>Dorpsfeest Velsen-Noord, op 15 juni 2018 van 16:00 tot 24:00 uur, 16 juni 2018 van 10:00 tot 24:00 uur, 17  juni 2018 van 10:00 tot 20:30 uur, locatie: evenemententerrein Stratingplantsoen (11/06/2018) 5378-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5878</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8</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5878</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APV artikel 2:17 Dorpsfeest Velsen-Noor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5878</meta:user-defined>
    <meta:user-defined meta:name="OVERHEIDop.GmbID/DC.identifier">gmb-2018-125878</meta:user-defined>
    <meta:user-defined meta:name="OVERHEID.TaxonomieBeleidsagenda/OVERHEID.category">Cultuur en recreatie | Organisatie en beleid</meta:user-defined>
    <meta:user-defined meta:name="OVERHEIDop.referentienummer">5378-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51ER 49b</meta:user-defined>
    <meta:user-defined meta:name="OVERHEIDop.woonplaats">Velsen-Noord</meta:user-defined>
    <meta:user-defined meta:name="OVERHEIDop.straatnaam">Stratingplantsoe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440 498522</meta:user-defined>
    <meta:user-defined meta:name="OVERHEIDop.versieInformatie"/>
  </office:meta>
</office:document-meta>
</file>