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auwe Noorderhorne 1  het plaatsen van terras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Nauwe Noorderhorne 1 OV20180322 het plaatsen van terrasafscheiding (12-4-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87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Nauwe Noorderhorne 1  het plaatsen van terras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77</meta:user-defined>
    <meta:user-defined meta:name="OVERHEIDop.GmbID/DC.identifier">gmb-2018-125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W 1</meta:user-defined>
    <meta:user-defined meta:name="OVERHEIDop.woonplaats">Sneek</meta:user-defined>
    <meta:user-defined meta:name="OVERHEIDop.straatnaam">Nauw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75 560648</meta:user-defined>
    <meta:user-defined meta:name="OVERHEIDop.versieInformatie"/>
  </office:meta>
</office:document-meta>
</file>