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angen van spandoeken voor het Bergeijks zomercarna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52</text:p>
            <text:p text:style-name="common-al">Omschrijving: gemeente Bergeijk, hangen van spandoeken voor het Bergeijks zomercarnaval</text:p>
            <text:p text:style-name="common-al">Dit besluit ligt vanaf 13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8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ergeijk, hangen van spandoeken voor het Bergeijks zomer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1</meta:user-defined>
    <meta:user-defined meta:name="OVERHEIDop.GmbID/DC.identifier">gmb-2018-125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