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5 juni 2018,  IJweg 839, 2131LS Hoofddorp, Maatschap Beers, zaak 8398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lopen van huidige opslag ruimte herbouwen van opslag 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6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5 juni 2018,  IJweg 839, 2131LS Hoofddorp, Maatschap Beers, zaak 8398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67</meta:user-defined>
    <meta:user-defined meta:name="OVERHEIDop.GmbID/DC.identifier">gmb-2018-125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S 740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14 482883</meta:user-defined>
    <meta:user-defined meta:name="OVERHEIDop.versieInformatie"/>
  </office:meta>
</office:document-meta>
</file>