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dorpshuis EinekoerRyptsjerk op 14 en 15 juni 2018</text:p>
      <text:section text:name="zakelijke-mededeling_id1-3-2" text:style-name="zakelijke-mededeling">
        <text:section text:name="zakelijke-mededeling-tekst_id1-3-2-1" text:style-name="zakelijke-mededeling-tekst">
          <text:section text:name="tekst_id1-3-2-1-1" text:style-name="tekst">
            <text:p text:style-name="common-al">Op 12 juni 2018 is de volgende ontheffing verleend: </text:p>
            <text:p text:style-name="common-al"/>
            <text:p text:style-name="common-al"/>
            <text:p text:style-name="common-al">Ryptsjerk, dorpshuis Einekoer, Heermawei 3, dorpshuis langer open i.v.m. dorpsfeest op do. 14 juni 2018 van 19.00 tot 01.30 uur en op vr. 15 juni 2018 van 19.00 tot 03.30 uur.</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586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6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6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 dorpshuis EinekoerRyptsjerk op 14 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61</meta:user-defined>
    <meta:user-defined meta:name="OVERHEIDop.GmbID/DC.identifier">gmb-2018-1258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