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Leeuwenhoekkwartier Veld 3 Zuid, Nieuw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Veld 3 Zuid, Nieuw Delft | uitbreiding van omgevingsaanvraag 3502545 ivm. dakterrassen voor 10 woningen op 7e en 8e verdieping van blok 1 | bouw | 08-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6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Leeuwenhoekkwartier Veld 3 Zuid, Nieuw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60</meta:user-defined>
    <meta:user-defined meta:name="OVERHEIDop.GmbID/DC.identifier">gmb-2018-125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