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etbalverenigin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evenementenvergunning voor Familie Sportdag Spelletjesdag op 16-06-2018 op locatie Voetbalvereniging Lekkerkerk. De aanvraag is geregistreerd onder zaaknummer SXO-201816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85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5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5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Voetbalvereniging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53</meta:user-defined>
    <meta:user-defined meta:name="OVERHEIDop.GmbID/DC.identifier">gmb-2018-125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S 44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398.26 434653.7</meta:user-defined>
    <meta:user-defined meta:name="OVERHEIDop.versieInformatie"/>
  </office:meta>
</office:document-meta>
</file>