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in het centrum van de kern Westerhoven, organiseren van een openluchtconcert op 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37</text:p>
            <text:p text:style-name="common-al">Meldingsdatum: 29 mei 2018</text:p>
            <text:p text:style-name="common-al">Omschrijving: in het centrum van de kern Westerhoven, organiseren van een openluchtconcert op 1 jul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585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5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5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in het centrum van de kern Westerhoven, organiseren van een openluchtconcert op 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52</meta:user-defined>
    <meta:user-defined meta:name="OVERHEIDop.GmbID/DC.identifier">gmb-2018-1258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C 1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653.3 371323.63</meta:user-defined>
    <meta:user-defined meta:name="OVERHEIDop.versieInformatie"/>
  </office:meta>
</office:document-meta>
</file>