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67  het plaatsen van een dakkapel binnen het beschermd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IJlst Eegracht 67 OV20180370 het plaatsen van een dakkapel binnen het beschermd stadsgezicht (30-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85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5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5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Jlst Eegracht 67  het plaatsen van een dakkapel binnen het beschermd stadsg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51</meta:user-defined>
    <meta:user-defined meta:name="OVERHEIDop.GmbID/DC.identifier">gmb-2018-125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H 67</meta:user-defined>
    <meta:user-defined meta:name="OVERHEIDop.woonplaats">IJlst</meta:user-defined>
    <meta:user-defined meta:name="OVERHEIDop.straatnaam">Ee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35 557886</meta:user-defined>
    <meta:user-defined meta:name="OVERHEIDop.versieInformatie"/>
  </office:meta>
</office:document-meta>
</file>