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edikheerenpoort 18, 5211 NK, ’s-Hertogenbosch, het gedeeltelijk slopen van een woonhuis -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Predikheerenpoort 18, 5211 NK, ’s-Hertogenbosch, het gedeeltelijk slopen van een woonhuis, WB00042741, 05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5850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850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850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edikheerenpoort 18, 5211 NK, ’s-Hertogenbosch, het gedeeltelijk slopen van een woonhuis -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5850</meta:user-defined>
    <meta:user-defined meta:name="OVERHEIDop.GmbID/DC.identifier">gmb-2018-1258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NK 18</meta:user-defined>
    <meta:user-defined meta:name="OVERHEIDop.woonplaats">'s-Hertogenbosch</meta:user-defined>
    <meta:user-defined meta:name="OVERHEIDop.straatnaam">Predikheerenpoor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82 411166</meta:user-defined>
    <meta:user-defined meta:name="OVERHEIDop.versieInformatie"/>
  </office:meta>
</office:document-meta>
</file>