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mmoet 2, 5236 NV, ’s-Hertogenbosch, het plaatsen van een zuil nabij entree -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ammoet 2, 5236 NV, ’s-Hertogenbosch, het plaatsen van een zuil nabij entree, aanleggen, WB00042837, 24-05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839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839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mmoet 2, 5236 NV, ’s-Hertogenbosch, het plaatsen van een zuil nabij entree -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5839</meta:user-defined>
    <meta:user-defined meta:name="OVERHEIDop.GmbID/DC.identifier">gmb-2018-1258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NV 2</meta:user-defined>
    <meta:user-defined meta:name="OVERHEIDop.woonplaats">'s-Hertogenbosch</meta:user-defined>
    <meta:user-defined meta:name="OVERHEIDop.straatnaam">Mammoe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217 414742</meta:user-defined>
    <meta:user-defined meta:name="OVERHEIDop.versieInformatie"/>
  </office:meta>
</office:document-meta>
</file>