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stenweg 8, 5236 BC, ’s-Hertogenbosch, 640 stuks zonnepanelen op grasland plaatsen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ustenweg 8, 5236 BC, ’s-Hertogenbosch, 640 stuks zonnepanelen op grasland plaatsen, bouwen, WB00042863, 05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5838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838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838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ustenweg 8, 5236 BC, ’s-Hertogenbosch, 640 stuks zonnepanelen op grasland plaatsen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5838</meta:user-defined>
    <meta:user-defined meta:name="OVERHEIDop.GmbID/DC.identifier">gmb-2018-1258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BC 8</meta:user-defined>
    <meta:user-defined meta:name="OVERHEIDop.woonplaats">'s-Hertogenbosch</meta:user-defined>
    <meta:user-defined meta:name="OVERHEIDop.straatnaam">Husten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144 417483</meta:user-defined>
    <meta:user-defined meta:name="OVERHEIDop.versieInformatie"/>
  </office:meta>
</office:document-meta>
</file>