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elson Mandelahof 3, 1902EH, Castricum, het aanleggen van een brede in- of uitrit, 8 juni 2018 (WABO1800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583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3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3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elson Mandelahof 3, 1902EH, Castricum, het aanleggen van een brede in- of uitrit, 8 juni 2018 (WABO18009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5834</meta:user-defined>
    <meta:user-defined meta:name="OVERHEIDop.GmbID/DC.identifier">gmb-2018-125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EH 3</meta:user-defined>
    <meta:user-defined meta:name="OVERHEIDop.woonplaats">Castricum</meta:user-defined>
    <meta:user-defined meta:name="OVERHEIDop.straatnaam">Nelson Mandelahof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808 507404</meta:user-defined>
    <meta:user-defined meta:name="OVERHEIDop.versieInformatie"/>
  </office:meta>
</office:document-meta>
</file>