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en aanvraag op verzoek van aanvrager / Oude Sluis 6, 6051 E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en aanvraag op verzoek van aanvrager / Oude Sluis 6, 6051 EA te Maasbracht / Maasgouw / verzonden 1 juni 2018 / het maken van een nieuwe opbouw op een woonschi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83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en aanvraag op verzoek van aanvrager / Oude Sluis 6, 6051 E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33</meta:user-defined>
    <meta:user-defined meta:name="OVERHEIDop.GmbID/DC.identifier">gmb-2018-12583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EA 6</meta:user-defined>
    <meta:user-defined meta:name="OVERHEIDop.woonplaats">Maasbracht</meta:user-defined>
    <meta:user-defined meta:name="OVERHEIDop.straatnaam">Oude Sluis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557 350401</meta:user-defined>
    <meta:user-defined meta:name="OVERHEIDop.versieInformatie"/>
  </office:meta>
</office:document-meta>
</file>