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inair evenement, Winkelcentrum Zwolle Zuid (zaaknummer 4123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een culinair evenement op <text:span text:style-name="nadrukvet">13 juli 2018</text:span>, locatie <text:span text:style-name="nadrukvet">Winkelcentrum Zwolle Zui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8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ulinair evenement, Winkelcentrum Zwolle Zuid (zaaknummer 41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31</meta:user-defined>
    <meta:user-defined meta:name="OVERHEIDop.GmbID/DC.identifier">gmb-2018-125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8 499760</meta:user-defined>
    <meta:user-defined meta:name="OVERHEIDop.versieInformatie"/>
  </office:meta>
</office:document-meta>
</file>