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Berkenweg 23 te Zuidl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Berkenweg 23 te Zuidlaren en Besluit hogere grenswaarde Wet geluidhinder Berkenweg 23 te Zuidlaren</text:span>
          </text:p>
            <text:p text:style-name="common-al">Burgemeester en wethouders van Tynaarlo maken bekend dat een omgevingsvergunning is verleend voor de herbouw van een woning op het perceel Berkenweg 23 te Zuidlaren en tevens voor dit perceel een hogere grenswaarde Wet geluidhinder is vastgesteld.</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De omgevingsvergunning heeft betrekking op de herbouw van een woning op het perceel Berkenweg 23 te Zuidlaren. Hiervoor is een uitgebreide omgevingsvergunningprocedure gevoerd. Tegen de ontwerp-omgevingsvergunning zijn geen zienswijzen ingediend. Er zijn bij de vaststelling geen wijzigingen aangebracht ten opzichte van de ontwerp-omgevingsvergunning.</text:p>
            <text:p text:style-name="common-al">Vanwege een te hoge geluidsbelasting op de gevel van de nieuwe woning moet tevens een hogere grenswaarde Wet geluidhinder van 60 dB worden vastgesteld. Tegelijk met de omgevingsvergunningprocedure is een procedure hogere grenswaarde Wet geluidhinder gevoerd. Op het ontwerpbesluit zijn geen zienswijzen binnengekomen. Ook zijn bij de vaststelling geen wijzigingen aangebracht ten opzichte van het ontwerpbesluit.</text:p>
            <text:p text:style-name="common-al">
            <text:span text:style-name="nadrukvet">Ter inzage omgevingsvergunning en besluit hogere grenswaarde Wet geluidhinder</text:span>
          </text:p>
            <text:p text:style-name="common-al">De omgevingsvergunning met bijbehorende stukken en het Besluit hogere grenswaarde Wet geluidhinder met bijbehorende stukken liggen met ingang van vrijdag 15 juni 2018 gedurende 6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De omgevingsvergunning en het Besluit hogere grenswaarde Wet geluidhinder zijn digitaal te bekijken op de landelijke website www.ruimtelijkeplannen.nl (NL.IMRO.1730.ABBerkenwg23Zdl-0401).</text:p>
            <text:p text:style-name="common-al">
            <text:span text:style-name="nadrukvet">Beroep</text:span>
          </text:p>
            <text:p text:style-name="common-al">Vanaf 15 juni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Ook kan gedurende de bovengenoemde periode tegen het Besluit hogere grenswaarde Wet geluidhinder beroep worden ingesteld. Dit beroepschrift moet worden ingediend bij de Raad van State, afdeling Bestuursrechtspraak, postbus 20019, 2500 EA Den Haag.</text:p>
            <text:p text:style-name="common-al">De omgevingsvergunning en het besluit hogere grenswaarde Wet geluidhinder treden in werking met ingang van de dag na die waarop de beroepstermijn afloopt. Als u tegen de besluiten beroep instelt, heeft dit geen schorsende werking. Indien gedurende de beroepstermijn een verzoek om voorlopige voorziening wordt ingediend bij de Voorzieningenrechter van de Rechtbank dan wel de voorzitter van de Afdeling Bestuursrechtspraak van de Raad van State,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58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Berkenweg 23 te Zuidlar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26</meta:user-defined>
    <meta:user-defined meta:name="OVERHEIDop.GmbID/DC.identifier">gmb-2018-12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VA 29</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0420 566942</meta:user-defined>
    <meta:user-defined meta:name="OVERHEID.EPSG28992/DC.spatial">240401.6 566930.26</meta:user-defined>
    <meta:user-defined meta:name="OVERHEIDop.versieInformatie"/>
  </office:meta>
</office:document-meta>
</file>