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lzendaal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zendaal 22, 3075LS, kappen van een els, staande op een schoolplein, in verband met veiligheidsrisico's en overlast (aanvraagdatum 08-06-2018, dossiernummer OMV.18.06.0017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582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2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Elzendaal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825</meta:user-defined>
    <meta:user-defined meta:name="OVERHEIDop.GmbID/DC.identifier">gmb-2018-125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LS 22</meta:user-defined>
    <meta:user-defined meta:name="OVERHEIDop.woonplaats">Rotterdam</meta:user-defined>
    <meta:user-defined meta:name="OVERHEIDop.straatnaam">Elzendaal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190 433853</meta:user-defined>
    <meta:user-defined meta:name="OVERHEIDop.versieInformatie"/>
  </office:meta>
</office:document-meta>
</file>