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huisvesten van 4 arbeidsmigranten, Roerdomp 71, 1715 HK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1 juni 2018 een aanvraag omgevingsvergunning is ingediend voor het huisvesten van 4 arbeidsmigranten op het perceel Roerdomp 71, 1715 HK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huisvesten van 4 arbeidsmigranten, Roerdomp 71, 1715 HK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22</meta:user-defined>
    <meta:user-defined meta:name="OVERHEIDop.GmbID/DC.identifier">gmb-2018-125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HK 71</meta:user-defined>
    <meta:user-defined meta:name="OVERHEIDop.woonplaats">Spanbroek</meta:user-defined>
    <meta:user-defined meta:name="OVERHEIDop.straatnaam">Roerdomp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821 523843</meta:user-defined>
    <meta:user-defined meta:name="OVERHEIDop.versieInformatie"/>
  </office:meta>
</office:document-meta>
</file>