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huisvesten van 4 arbeidsmigranten, Lijster 55, 1715 HC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11 juni 2018 een aanvraag omgevingsvergunning is ingediend voor het huisvesten van 4 arbeidsmigranten op het perceel Lijster 55, 1715 HC Spanbroek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25818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81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81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huisvesten van 4 arbeidsmigranten, Lijster 55, 1715 HC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818</meta:user-defined>
    <meta:user-defined meta:name="OVERHEIDop.GmbID/DC.identifier">gmb-2018-125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HC 55</meta:user-defined>
    <meta:user-defined meta:name="OVERHEIDop.woonplaats">Spanbroek</meta:user-defined>
    <meta:user-defined meta:name="OVERHEIDop.straatnaam">Lijster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827 524137</meta:user-defined>
    <meta:user-defined meta:name="OVERHEIDop.versieInformatie"/>
  </office:meta>
</office:document-meta>
</file>