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. Commandeurlaan 67, 1715 A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1 juni 2018 een reguliere omgevingsvergunning verleend voor het bouwen van een woning op het perceel A. Commandeurlaan 67, 1715 AG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581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1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1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A. Commandeurlaan 67, 1715 AG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815</meta:user-defined>
    <meta:user-defined meta:name="OVERHEIDop.GmbID/DC.identifier">gmb-2018-125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G 56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15 523804</meta:user-defined>
    <meta:user-defined meta:name="OVERHEIDop.versieInformatie"/>
  </office:meta>
</office:document-meta>
</file>