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laan 42, 3016BC, interne verbouwing van een kantoor-/woonruimte en renovatie van de voor- en achtergevel (aanvraagdatum 11-06-2018, dossiernummer OMV.18.06.002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81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1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11</meta:user-defined>
    <meta:user-defined meta:name="OVERHEIDop.GmbID/DC.identifier">gmb-2018-12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BC 42</meta:user-defined>
    <meta:user-defined meta:name="OVERHEIDop.woonplaats">Rotterda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70 435793</meta:user-defined>
    <meta:user-defined meta:name="OVERHEIDop.versieInformatie"/>
  </office:meta>
</office:document-meta>
</file>