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verbod Acaciazoom bij fietspad ter hoogte van perceel 31 – 67, gemeente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 </text:p>
            <text:p text:style-name="common-al">gehoord de gemeentelijke verkeerscommissie, waarin ook de verkeersadviseur van de Politie Eenheid Den Haag zitting heeft en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4">
              <text:list-item text:style-override="id1-3-2-1-1-14-1">
                <text:number>1.</text:number>
                <text:p text:style-name="al"> door plaatsing van borden E1 van bijlage 1 van het Reglement verkeersregels en verkeerstekens 1990, of door het aanbrengen van gele onderbroken strepen als bedoeld  in artikel 24 van genoemd reglement, vast te stellen dat aan de noordzijde van de Acaciazoom ter hoogte van percelen 31-67, aan beide zijden van de aansluiting met het fietspad op de Acaciazoom (verder het betreffende weggedeelte genoemd), een parkeerverbod wordt ingesteld een en ander conform bijlage;  </text:p>
              </text:list-item>
            </text:list>
            <text:list text:style-name="id1-3-2-1-1-15">
              <text:list-item text:style-override="id1-3-2-1-1-15-1">
                <text:number>2.</text:number>
                <text:p text:style-name="al">vast te leggen, dat aan het in sub 1 beschreven besluit de volgende overwegingen ten grondslag liggen: </text:p>
              </text:list-item>
            </text:list>
            <text:p text:style-name="common-al"> </text:p>
            <text:p text:style-name="common-al">de aanleiding:</text:p>
            <text:list text:style-name="id1-3-2-1-1-18">
              <text:list-item text:style-override="id1-3-2-1-1-18-1">
                <text:number>–</text:number>
                <text:p text:style-name="al">het komt regelmatig voor dat op het betreffende weggedeelte een of meer auto’s worden geparkeerd;</text:p>
              </text:list-item>
              <text:list-item text:style-override="id1-3-2-1-1-18-2">
                <text:number>–</text:number>
                <text:p text:style-name="al">door het parkeren van auto’s op het betreffende weggedeelte wordt het uitzicht voor het fietsverkeer beperkt;</text:p>
              </text:list-item>
              <text:list-item text:style-override="id1-3-2-1-1-18-3">
                <text:number>–</text:number>
                <text:p text:style-name="al">de situatie wordt door bewoners als verkeersonveilig beschouwd;</text:p>
              </text:list-item>
              <text:list-item text:style-override="id1-3-2-1-1-18-4">
                <text:number>–</text:number>
                <text:p text:style-name="al">uit het oogpunt van verkeersveiligheid is het daarom gewenst de in sub 1 beschreven maatregel vast te stellen;</text:p>
              </text:list-item>
            </text:list>
            <text:p text:style-name="common-al">                 </text:p>
            <text:p text:style-name="common-al">            de verkeerskundige aspecten:</text:p>
            <text:p text:style-name="common-al"> </text:p>
            <text:list text:style-name="id1-3-2-1-1-22">
              <text:list-item text:style-override="id1-3-2-1-1-22-1">
                <text:number>–</text:number>
                <text:p text:style-name="al">De maximum snelheid ter hoogte van het betreffende weggedeelte bedraagt 30 km per uur;</text:p>
              </text:list-item>
              <text:list-item text:style-override="id1-3-2-1-1-22-2">
                <text:number>–</text:number>
                <text:p text:style-name="al">aan deze verkeersmaatregel liggen ten grondslag de doelstellingen die zijn geformuleerd in artikel 2, lid 1, sub a, b, c en d, van de Wegenverkeerswet 1994;</text:p>
              </text:list-item>
              <text:list-item text:style-override="id1-3-2-1-1-22-3">
                <text:number>–</text:number>
                <text:p text:style-name="al">het gaat daarbij om de verkeersveiligheid, het beschermen van de weggebruikers en het waarborgen van de bruikbaarheid van de weg en de vrijheid van het verkeer;</text:p>
              </text:list-item>
            </text:list>
            <text:p text:style-name="common-al">  </text:p>
            <text:p text:style-name="common-al">            de zorgvuldigheid:</text:p>
            <text:p text:style-name="common-al"> </text:p>
            <text:list text:style-name="id1-3-2-1-1-26">
              <text:list-item text:style-override="id1-3-2-1-1-26-1">
                <text:number>–</text:number>
                <text:p text:style-name="al">de situatie is beoordeeld door personen,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1-1-26-2">
                <text:number>–</text:number>
                <text:p text:style-name="al">op 8 februari 2018 is de verkeerscommissie akkoord gegaan met de maatregel zoals beschreven in sub 1; </text:p>
              </text:list-item>
              <text:list-item text:style-override="id1-3-2-1-1-26-3">
                <text:number>–</text:number>
                <text:p text:style-name="al">die beoordeling heeft vervolgens tot het beschreven parkeerverbod geleid;</text:p>
              </text:list-item>
              <text:list-item text:style-override="id1-3-2-1-1-26-4">
                <text:number>–</text:number>
                <text:p text:style-name="al">met de hiervoor beschreven handelwijze en het daaraan voorafgegane overleg is gehandeld conform de instructienorm in artikel 3:2 van de Algemene wet bestuursrecht;</text:p>
              </text:list-item>
            </text:list>
            <text:p text:style-name="common-al"> </text:p>
            <text:p text:style-name="common-al">de belangenafweging:   </text:p>
            <text:p text:style-name="common-al"> </text:p>
            <text:list text:style-name="id1-3-2-1-1-30">
              <text:list-item text:style-override="id1-3-2-1-1-30-1">
                <text:number>–</text:number>
                <text:p text:style-name="al">er heeft een goede belangenafweging plaatsgevonden;</text:p>
              </text:list-item>
              <text:list-item text:style-override="id1-3-2-1-1-30-2">
                <text:number>–</text:number>
                <text:p text:style-name="al">het is niet de bedoeling dat er op het betreffende weggedeelte wordt geparkeerd;</text:p>
              </text:list-item>
              <text:list-item text:style-override="id1-3-2-1-1-30-3">
                <text:number>–</text:number>
                <text:p text:style-name="al">gezien de lengte van het betreffende weggedeelte zal door dit besluit de beschikbare ruimte om te parkeren met ongeveer 3 parkeerplaatsen afnemen;</text:p>
              </text:list-item>
              <text:list-item text:style-override="id1-3-2-1-1-30-4">
                <text:number>–</text:number>
                <text:p text:style-name="al">De afname van parkeergelegenheid kan worden opgevangen in de nabije omgeving;</text:p>
              </text:list-item>
              <text:list-item text:style-override="id1-3-2-1-1-30-5">
                <text:number>–</text:number>
                <text:p text:style-name="al">met de onder 1 vastgestelde maatregel is dan ook geen sprake van een besluit met onevenredig nadelige gevolgen als bedoeld in artikel 3:4, lid 2, van de Algemene wet bestuursrecht.</text:p>
              </text:list-item>
            </text:list>
            <text:p text:style-name="common-al">   </text:p>
            <text:p text:style-name="common-al">Zoetermeer, 12 juni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Belanghebbenden die zich niet met dit besluit kunnen verenigen, kunnen op grond van artikel 7:1 van de Algemene wet bestuursrecht binnen zes weken na publicatie ervan een gemotiveerd bezwaar indienen bij het college van burgemeester en wethouders van Zoetermeer (postbus 15, 2700 AA Zoetermeer). Het indienen van een bezwaarschrift schorst de werking van het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sluit heeft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580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0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0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Acaciazoom bij fietspad ter hoogte van perceel 31 – 67,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06</meta:user-defined>
    <meta:user-defined meta:name="OVERHEIDop.GmbID/DC.identifier">gmb-2018-125806</meta:user-defined>
    <meta:user-defined meta:name="OVERHEID.TaxonomieBeleidsagenda/OVERHEID.category">Verkeer | Organisatie en beleid</meta:user-defined>
    <meta:user-defined meta:name="OVERHEIDop.referentienummer">0637298116 </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GV 41</meta:user-defined>
    <meta:user-defined meta:name="OVERHEIDop.woonplaats">Zoetermeer</meta:user-defined>
    <meta:user-defined meta:name="OVERHEIDop.straatnaam">Acaciazoom</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210 450901</meta:user-defined>
    <meta:user-defined meta:name="OVERHEIDop.versieInformatie"/>
  </office:meta>
</office:document-meta>
</file>