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2 maart 2018, Tijmweg 1, 1435 DE  Rijsenhout, Liander Infra West N.V., zaak 776658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een gasdrukregel- en meetstatio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80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0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0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2 maart 2018, Tijmweg 1, 1435 DE  Rijsenhout, Liander Infra West N.V., zaak 77665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805</meta:user-defined>
    <meta:user-defined meta:name="OVERHEIDop.GmbID/DC.identifier">gmb-2018-1258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DE</meta:user-defined>
    <meta:user-defined meta:name="OVERHEIDop.woonplaats">Rijsenhout</meta:user-defined>
    <meta:user-defined meta:name="OVERHEIDop.straatnaam">Tijm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45 475145</meta:user-defined>
    <meta:user-defined meta:name="OVERHEIDop.versieInformatie"/>
  </office:meta>
</office:document-meta>
</file>