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Moeder Magdalenastraat, sectie A nummer 3214, 6109 –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Moeder Magdalenastraat (naast Moeder Magdalenastraat 19), sectie A nummer 3214, 6109 – te Ohé en Laak / Maasgouw / verzonden 11 juni 2018 / het bouwen van een seniorenwoning</text:p>
            <text:p text:style-name="common-al">De ontwerp-beschikking met bijbehorende stukken wordt op grond van de Algemene wet bestuursrecht vanaf 15 jun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80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Moeder Magdalenastraat, sectie A nummer 3214, 6109 –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00</meta:user-defined>
    <meta:user-defined meta:name="OVERHEIDop.GmbID/DC.identifier">gmb-2018-12580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C 19</meta:user-defined>
    <meta:user-defined meta:name="OVERHEIDop.woonplaats">Ohé en Laak</meta:user-defined>
    <meta:user-defined meta:name="OVERHEIDop.straatnaam">Moeder Magdale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125 347379</meta:user-defined>
    <meta:user-defined meta:name="OVERHEIDop.versieInformatie"/>
  </office:meta>
</office:document-meta>
</file>